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e4c84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rsid="000e4c84" officeooo:paragraph-rsid="000e4c84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rsid="000e4c84" officeooo:paragraph-rsid="00122349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cca10" style:font-size-asian="10pt" style:font-size-complex="10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rsid="000cca10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1037b7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cca10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e4c84"/>
    </style:style>
    <style:style style:name="P11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rsid="000e4c84" officeooo:paragraph-rsid="0013252e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0e4c84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officeooo:paragraph-rsid="0013252e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fo:font-size="10pt" fo:font-weight="bold" officeooo:rsid="000e4c84" officeooo:paragraph-rsid="0013252e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13252e"/>
    </style:style>
    <style:style style:name="T1" style:family="text">
      <style:text-properties officeooo:rsid="000cca1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4c84" style:font-size-asian="10pt" style:font-size-complex="10pt"/>
    </style:style>
    <style:style style:name="T4" style:family="text">
      <style:text-properties officeooo:rsid="001037b7"/>
    </style:style>
    <style:style style:name="T5" style:family="text">
      <style:text-properties officeooo:rsid="00122349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rovozovna: Novoměstská 59, Chrudim 53701</text:span></text:p>
      <text:p text:style-name="P5">kontakt: tel. 910 121 742, web slavickovigyn.cz, email info@slavickovigyn.cz<text:line-break/> </text:p>
      <text:p text:style-name="P5">sestry: Jana Jandová, Bc. Martina Šnorová, <text:span text:style-name="T1">DiS. Lenka Svobodová, Alena Kučerová</text:span></text:p>
      <text:p text:style-name="P8"><text:line-break/>Ordinační doba </text:p>
      <text:p text:style-name="P8"> <text:span text:style-name="T4">(</text:span><text:span text:style-name="T1">polední pauza 11.</text:span><text:span text:style-name="T4">00</text:span><text:span text:style-name="T1"> – 12.00</text:span><text:span text:style-name="T4">)</text:span></text:p>
      <text:p text:style-name="P8"><text:line-break/>Pondělí 7.30 – 14.<text:span text:style-name="T1">00</text:span>  Dr. Slavíčková</text:p>
      <text:p text:style-name="P6">             7.00 – 14.<text:span text:style-name="T1">00</text:span>  Dr. Slavíček</text:p>
      <text:p text:style-name="P6"/>
      <text:p text:style-name="P6">Úterý    7.<text:span text:style-name="T1">00</text:span>-14.<text:span text:style-name="T1">00 Dr. Slavíček</text:span></text:p>
      <text:p text:style-name="P6">             7.30 - 14.30 Dr. Slavíčková</text:p>
      <text:p text:style-name="P7"><text:s text:c="12"/>13.00 – 15.00 Dr. Fürbach</text:p>
      <text:p text:style-name="P6"/>
      <text:p text:style-name="P6">Středa   7.00 – 14.<text:span text:style-name="T1">00</text:span> Dr. Slavíček</text:p>
      <text:p text:style-name="P7"><text:s text:c="13"/>7.30 – 14.00 Dr. Šabatová</text:p>
      <text:p text:style-name="P6"><text:s text:c="13"/><text:span text:style-name="T4">Dr. Slavíčková – pouze objednané konzultace</text:span></text:p>
      <text:p text:style-name="P6"/>
      <text:p text:style-name="P6">Čtvrtek  7.00 -14.<text:span text:style-name="T1">00</text:span> Dr. Slavíček</text:p>
      <text:p text:style-name="P6">             7.30 – 14.<text:span text:style-name="T1">00</text:span> Dr. Slavíčková </text:p>
      <text:p text:style-name="P6"><text:s text:c="13"/><text:span text:style-name="T1">13.00 – 15.30 Dr. Fürbach</text:span></text:p>
      <text:p text:style-name="P6"/>
      <text:p text:style-name="P5">Pátek    <text:span text:style-name="T1">9.00 – 11.30 Dr. Fürbach</text:span></text:p>
      <text:p text:style-name="P5"><text:s text:c="13"/>12.<text:span text:style-name="T1">00 </text:span>-15.<text:span text:style-name="T1">00</text:span> Dr. Slavíčková - pouze objednané konzultace</text:p>
      <text:p text:style-name="P6"/>
      <text:p text:style-name="P6"/>
      <text:p text:style-name="P6"/>
      <text:p text:style-name="P9"><text:span text:style-name="T2">Objednávejte se na tel. 910 121 742 nebo emailem na </text:span><text:a xlink:type="simple" xlink:href="mailto:info@slavickovigyn.cz" text:style-name="Internet_20_link" text:visited-style-name="Visited_20_Internet_20_Link"><text:span text:style-name="T2">info@slavickovigyn.cz</text:span></text:a></text:p>
      <text:p text:style-name="P5"/>
      <text:p text:style-name="P6">Objednání mimo ordinační hodiny platí po domluvě s ošetřujícím lékařem.</text:p>
      <text:p text:style-name="P6">Aktuální informace najdete na webu slavickovigyn.cz, FB nebo IG</text:p>
      <text:p text:style-name="P6"/>
      <text:p text:style-name="P6"/>
      <text:p text:style-name="P15"/>
      <text:p text:style-name="P15"/>
      <text:p text:style-name="P15"/>
      <text:p text:style-name="P15"><text:soft-page-break/>provozovna: U Pošty 17, Chrast 53851</text:p>
      <text:p text:style-name="P16"><text:span text:style-name="T3">kontakt: tel. </text:span><text:span text:style-name="T2">469 667 223, <text:s/>web slavickovigyn.cz, email </text:span><text:a xlink:type="simple" xlink:href="mailto:info@slavickovigyn.cz" text:style-name="Internet_20_link" text:visited-style-name="Visited_20_Internet_20_Link"><text:span text:style-name="T2">info@slavickovigyn.cz</text:span></text:a></text:p>
      <text:p text:style-name="P14"/>
      <text:p text:style-name="P11">sestra: Alena Kučerová</text:p>
      <text:p text:style-name="P11"/>
      <text:p text:style-name="P11">Ordinační doba</text:p>
      <text:p text:style-name="P11">Pondělí 9.00 – 15.30 <text:span text:style-name="T5">(s polední pauzou) </text:span>Dr. Fürbach</text:p>
      <text:p text:style-name="P11">Středa 9.00 – 11.30 Dr. Fürbach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20:24:00.867000000</meta:creation-date>
    <dc:date>2025-09-03T12:46:08.829000000</dc:date>
    <meta:editing-duration>PT14M23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28" meta:word-count="156" meta:character-count="1210" meta:non-whitespace-character-count="946"/>
  </office:meta>
</office:document-meta>
</file>